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DejaVu Serif" svg:font-family="'DejaVu Serif'" style:font-adornments="Book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ExtraLight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9daa8"/>
    </style:style>
    <style:style style:name="P2" style:family="paragraph" style:parent-style-name="Text_20_body">
      <style:text-properties officeooo:paragraph-rsid="000a63be"/>
    </style:style>
    <style:style style:name="P3" style:family="paragraph" style:parent-style-name="Heading_20_1">
      <style:text-properties officeooo:paragraph-rsid="0009daa8"/>
    </style:style>
    <style:style style:name="T1" style:family="text">
      <style:text-properties officeooo:rsid="0009daa8"/>
    </style:style>
    <style:style style:name="T2" style:family="text">
      <style:text-properties officeooo:rsid="000151bf"/>
    </style:style>
    <style:style style:name="T3" style:family="text">
      <style:text-properties officeooo:rsid="000a63be"/>
    </style:style>
    <style:style style:name="T4" style:family="text">
      <style:text-properties officeooo:rsid="000baee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Redundante Firewall</text:span></text:p>
      <text:p text:style-name="P1"><text:span text:style-name="T1">Zwei Rechner übernehmen die gleichen Aufgaben; wenn einer ausfällt, wird die Funktion nicht beeinträchtigt</text:span></text:p>
      <text:h text:style-name="Heading_20_1" text:outline-level="1"><text:span text:style-name="T2">Internetgateway f</text:span><text:span text:style-name="T1">ü</text:span><text:span text:style-name="T2">r alle Computer Clubs auf der Messe</text:span></text:h>
      <text:p text:style-name="Text_20_body"><text:span text:style-name="T3">Ein</text:span><text:span text:style-name="T2"> VLAN pro Stand.</text:span></text:p>
      <text:h text:style-name="Heading_20_1" text:outline-level="1"><text:span text:style-name="T2">Squid-Proxy</text:span></text:h>
      <text:p text:style-name="P1"><text:span text:style-name="T1">Speichert die Internetseiten, die schon einmal aufgerufen wurden, damit </text:span><text:span text:style-name="T3">sie nicht noch einmal heruntergeladen werden müssen.</text:span></text:p>
      <text:h text:style-name="P3" text:outline-level="1"><text:span text:style-name="T2">DHCP-Server</text:span></text:h>
      <text:p text:style-name="P2"><text:span text:style-name="T3">Verteilt die IP-Adressen im lokalen Netz.</text:span></text:p>
      <text:h text:style-name="P3" text:outline-level="1"><text:span text:style-name="T2">Netzbootserver (PXE)</text:span></text:h>
      <text:p text:style-name="P2"><text:span text:style-name="T3">Zum Starten der Thinclient-Terminals hier am Stand.</text:span></text:p>
      <text:p text:style-name="P2"><text:span text:style-name="T3">Bei den so genannten „Thin Clients“ laufen die Programme auf dem Server, der Thin Client übernimmt nur die Anzeige.</text:span></text:p>
      <text:p text:style-name="P2"><text:span text:style-name="T3">Um die Programme auf dem Server anzeigen zu können, braucht der Thin Client aber auch Software; </text:span><text:span text:style-name="T4">wir verwenden x2go</text:span><text:span text:style-name="T3">. Sie k</text:span><text:span text:style-name="T4">ann</text:span><text:span text:style-name="T3"> von der eigenen Festplatte, </text:span><text:span text:style-name="T4">oder eben über PXE vom Server bezogen werden. So</text:span><text:span text:style-name="T3"> kann </text:span><text:span text:style-name="T4">keine Festplatte</text:span><text:span text:style-name="T3"> mehr ausfallen, und auf dem Server kann man redundante Systeme verwenden, die mit dem Ausfall von ein oder zwei Platten zurecht kommen. </text:span><text:span text:style-name="T4">Außerdem muss man nicht mehr an alle einzelnen Rechner um die Updates einzuspiel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DejaVu Serif" svg:font-family="'DejaVu Serif'" style:font-adornments="Book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ExtraLight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16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20pt" fo:font-weight="150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cm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1" style:font-size-asian="10pt" style:font-name-complex="Bitstream Vera Sans Mono" style:font-size-complex="10pt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3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8T09:54:24</meta:creation-date>
    <meta:print-date>2011-11-18T11:02:05</meta:print-date>
    <meta:document-statistic meta:table-count="0" meta:image-count="0" meta:object-count="0" meta:page-count="1" meta:paragraph-count="12" meta:word-count="153" meta:character-count="1013"/>
    <dc:date>2011-11-18T11:20:27</dc:date>
    <meta:editing-duration>PT00H37M04S</meta:editing-duration>
    <meta:editing-cycles>1</meta:editing-cycles>
    <meta:generator>OpenOffice.org/3.2$Linux OpenOffice.org_project/320m19$Build-9505</meta:generator>
  </office:meta>
</office:document-meta>
</file>