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DejaVu Sans" svg:font-family="'DejaVu Sans'" style:font-adornments="ExtraLight"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officeooo:paragraph-rsid="0009daa8"/>
    </style:style>
    <style:style style:name="P2" style:family="paragraph" style:parent-style-name="Text_20_body">
      <style:text-properties officeooo:rsid="0009daa8" officeooo:paragraph-rsid="0009daa8"/>
    </style:style>
    <style:style style:name="P3" style:family="paragraph" style:parent-style-name="Text_20_body">
      <style:text-properties officeooo:rsid="000a63be" officeooo:paragraph-rsid="000a63be"/>
    </style:style>
    <style:style style:name="P4" style:family="paragraph" style:parent-style-name="Text_20_body">
      <style:text-properties officeooo:paragraph-rsid="000a63be"/>
    </style:style>
    <style:style style:name="P5" style:family="paragraph" style:parent-style-name="Text_20_body">
      <style:text-properties officeooo:paragraph-rsid="0012e477"/>
    </style:style>
    <style:style style:name="P6" style:family="paragraph" style:parent-style-name="Title">
      <style:text-properties officeooo:rsid="0009daa8"/>
    </style:style>
    <style:style style:name="P7" style:family="paragraph" style:parent-style-name="Title">
      <style:paragraph-properties fo:break-before="page"/>
      <style:text-properties fo:font-size="24pt" style:font-size-asian="21pt" style:font-size-complex="24pt"/>
    </style:style>
    <style:style style:name="P8" style:family="paragraph" style:parent-style-name="Title">
      <style:paragraph-properties fo:break-before="page"/>
      <style:text-properties fo:font-size="24pt" officeooo:paragraph-rsid="0010e19c" style:font-size-asian="21pt" style:font-size-complex="24pt"/>
    </style:style>
    <style:style style:name="P9" style:family="paragraph" style:parent-style-name="Standard" style:list-style-name="List_20_2"/>
    <style:style style:name="P10" style:family="paragraph" style:parent-style-name="Standard" style:list-style-name="List_20_2">
      <style:text-properties officeooo:paragraph-rsid="001439ae"/>
    </style:style>
    <style:style style:name="P11" style:family="paragraph" style:parent-style-name="Standard">
      <style:text-properties officeooo:paragraph-rsid="0016163e"/>
    </style:style>
    <style:style style:name="P12" style:family="paragraph" style:parent-style-name="Text_20_body">
      <style:text-properties officeooo:rsid="000f136b" officeooo:paragraph-rsid="000f136b"/>
    </style:style>
    <style:style style:name="P13" style:family="paragraph" style:parent-style-name="Text_20_body">
      <style:text-properties officeooo:paragraph-rsid="001135ad"/>
    </style:style>
    <style:style style:name="P14" style:family="paragraph" style:parent-style-name="Text_20_body">
      <style:text-properties officeooo:paragraph-rsid="001439ae"/>
    </style:style>
    <style:style style:name="P15" style:family="paragraph" style:parent-style-name="Title">
      <style:paragraph-properties fo:line-height="150%" fo:text-align="center" style:justify-single-word="false"/>
      <style:text-properties fo:font-size="54pt" officeooo:rsid="000f136b" style:font-size-asian="54pt" style:font-size-complex="54pt"/>
    </style:style>
    <style:style style:name="P16" style:family="paragraph" style:parent-style-name="Title">
      <style:paragraph-properties fo:line-height="150%" fo:text-align="center" style:justify-single-word="false"/>
      <style:text-properties fo:font-size="54pt" officeooo:rsid="000f136b" officeooo:paragraph-rsid="0010e19c" style:font-size-asian="54pt" style:font-size-complex="54pt"/>
    </style:style>
    <style:style style:name="P17" style:family="paragraph" style:parent-style-name="Title">
      <style:paragraph-properties fo:break-before="page"/>
      <style:text-properties fo:font-size="54pt" style:font-size-asian="54pt" style:font-size-complex="54pt"/>
    </style:style>
    <style:style style:name="P18" style:family="paragraph" style:parent-style-name="Subtitle">
      <style:paragraph-properties fo:text-align="center" style:justify-single-word="false"/>
      <style:text-properties fo:font-size="32pt" officeooo:rsid="000f136b" officeooo:paragraph-rsid="000f136b" style:font-size-asian="32pt" style:font-size-complex="32pt"/>
    </style:style>
    <style:style style:name="P19" style:family="paragraph" style:parent-style-name="Subtitle">
      <style:paragraph-properties fo:text-align="center" style:justify-single-word="false"/>
      <style:text-properties fo:font-size="32pt" officeooo:rsid="000f136b" officeooo:paragraph-rsid="0010e19c" style:font-size-asian="32pt" style:font-size-complex="32pt"/>
    </style:style>
    <style:style style:name="P20" style:family="paragraph" style:parent-style-name="Subtitle">
      <style:text-properties fo:font-size="36pt" officeooo:paragraph-rsid="001439ae" style:font-size-asian="36pt" style:font-size-complex="36pt"/>
    </style:style>
    <style:style style:name="P21" style:family="paragraph" style:parent-style-name="Heading_20_1">
      <style:text-properties officeooo:rsid="000151bf"/>
    </style:style>
    <style:style style:name="P22" style:family="paragraph" style:parent-style-name="Heading_20_1">
      <style:text-properties officeooo:rsid="000151bf" officeooo:paragraph-rsid="0009daa8"/>
    </style:style>
    <style:style style:name="P23" style:family="paragraph" style:parent-style-name="Heading_20_1">
      <style:text-properties officeooo:rsid="000f136b" officeooo:paragraph-rsid="000f136b"/>
    </style:style>
    <style:style style:name="P24" style:family="paragraph" style:parent-style-name="Heading_20_1">
      <style:text-properties officeooo:rsid="000f136b" officeooo:paragraph-rsid="0010e19c"/>
    </style:style>
    <style:style style:name="P25" style:family="paragraph" style:parent-style-name="Heading_20_1">
      <style:paragraph-properties fo:line-height="150%"/>
      <style:text-properties officeooo:paragraph-rsid="0010e19c"/>
    </style:style>
    <style:style style:name="P26" style:family="paragraph" style:parent-style-name="Heading_20_1">
      <style:text-properties officeooo:paragraph-rsid="001439ae"/>
    </style:style>
    <style:style style:name="T1" style:family="text">
      <style:text-properties officeooo:rsid="0009daa8"/>
    </style:style>
    <style:style style:name="T2" style:family="text">
      <style:text-properties officeooo:rsid="000151bf"/>
    </style:style>
    <style:style style:name="T3" style:family="text">
      <style:text-properties officeooo:rsid="000a63be"/>
    </style:style>
    <style:style style:name="T4" style:family="text">
      <style:text-properties officeooo:rsid="000baeee"/>
    </style:style>
    <style:style style:name="T5" style:family="text">
      <style:text-properties officeooo:rsid="000f136b"/>
    </style:style>
    <style:style style:name="T6" style:family="text">
      <style:text-properties officeooo:rsid="0010e19c"/>
    </style:style>
    <style:style style:name="T7" style:family="text">
      <style:text-properties officeooo:rsid="001135ad"/>
    </style:style>
    <style:style style:name="T8" style:family="text">
      <style:text-properties officeooo:rsid="0012e477"/>
    </style:style>
    <style:style style:name="T9" style:family="text">
      <style:text-properties officeooo:rsid="001439ae"/>
    </style:style>
    <style:style style:name="T10" style:family="text">
      <style:text-properties fo:font-weight="bold" officeooo:rsid="0015a8c2"/>
    </style:style>
    <style:style style:name="T11" style:family="text">
      <style:text-properties fo:font-size="54pt" fo:font-weight="bold" officeooo:rsid="001439ae" style:font-size-asian="54pt" style:font-weight-asian="bold" style:font-size-complex="54pt" style:font-weight-complex="bold"/>
    </style:style>
    <style:style style:name="T12" style:family="text">
      <style:text-properties officeooo:rsid="0015a8c2"/>
    </style:style>
    <style:style style:name="T13" style:family="text">
      <style:text-properties fo:font-style="italic" officeooo:rsid="0015a8c2" style:font-style-asian="italic" style:font-style-complex="italic"/>
    </style:style>
    <style:style style:name="T14" style:family="text">
      <style:text-properties fo:font-style="italic" fo:font-weight="bold" officeooo:rsid="0015a8c2" style:font-style-asian="italic" style:font-style-complex="italic"/>
    </style:style>
    <style:style style:name="T15" style:family="text">
      <style:text-properties fo:font-style="normal" officeooo:rsid="0015a8c2" style:font-style-asian="normal" style:font-style-complex="normal"/>
    </style:style>
    <style:style style:name="T16" style:family="text">
      <style:text-properties fo:font-style="normal" fo:font-weight="bold" officeooo:rsid="0015a8c2" style:font-style-asian="normal" style:font-style-complex="normal"/>
    </style:style>
    <style:style style:name="T17" style:family="text">
      <style:text-properties fo:font-style="normal" fo:font-weight="bold" officeooo:rsid="0015a8c2" style:font-style-asian="normal" style:font-weight-asian="bold" style:font-style-complex="normal" style:font-weight-complex="bold"/>
    </style:style>
    <style:style style:name="T18" style:family="text">
      <style:text-properties fo:font-style="normal" fo:font-weight="normal" officeooo:rsid="0015a8c2" style:font-style-asian="normal" style:font-weight-asian="normal" style:font-style-complex="normal" style:font-weight-complex="normal"/>
    </style:style>
    <style:style style:name="T19" style:family="text">
      <style:text-properties officeooo:rsid="0016163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dundante Firewall</text:p>
      <text:p text:style-name="P2">Zwei Rechner übernehmen die gleichen Aufgaben; wenn einer ausfällt, wird die Funktion nicht beeinträchtigt</text:p>
      <text:h text:style-name="Heading_20_1" text:outline-level="1"><text:span text:style-name="T2">Internetgateway f</text:span><text:span text:style-name="T1">ü</text:span><text:span text:style-name="T2">r alle Computer Clubs auf der Messe</text:span></text:h>
      <text:p text:style-name="Text_20_body"><text:span text:style-name="T3">Ein</text:span><text:span text:style-name="T2"> VLAN pro Stand.</text:span></text:p>
      <text:h text:style-name="P21" text:outline-level="1">Squid-Proxy</text:h>
      <text:p text:style-name="P1"><text:span text:style-name="T1">Speichert die Internetseiten, die schon einmal aufgerufen wurden, damit </text:span><text:span text:style-name="T3">sie nicht noch einmal heruntergeladen werden müssen.</text:span></text:p>
      <text:h text:style-name="P22" text:outline-level="1">DHCP-Server</text:h>
      <text:p text:style-name="P3">Verteilt die IP-Adressen im lokalen Netz.</text:p>
      <text:h text:style-name="P22" text:outline-level="1">Netzbootserver (PXE)</text:h>
      <text:p text:style-name="P3">Zum Starten der Thinclient-Terminals hier am Stand.</text:p>
      <text:p text:style-name="P3">Bei den so genannten „Thin Clients“ laufen die Programme auf dem Server, der Thin Client übernimmt nur die Anzeige.</text:p>
      <text:p text:style-name="P4"><text:span text:style-name="T3">Um die Programme auf dem Server anzeigen zu können, braucht der Thin Client aber auch Software; </text:span><text:span text:style-name="T4">wir verwenden x2go</text:span><text:span text:style-name="T3">. Sie k</text:span><text:span text:style-name="T4">ann</text:span><text:span text:style-name="T3"> von der eigenen Festplatte, </text:span><text:span text:style-name="T4">oder eben über PXE vom Server bezogen werden. So</text:span><text:span text:style-name="T3"> kann </text:span><text:span text:style-name="T4">keine Festplatte</text:span><text:span text:style-name="T3"> mehr ausfallen, und auf dem Server kann man redundante Systeme verwenden, die mit dem Ausfall von ein oder zwei Platten zurecht kommen. </text:span><text:span text:style-name="T4">Außerdem muss man nicht mehr an alle einzelnen Rechner um die Updates einzuspielen.</text:span></text:p>
      <text:p text:style-name="P7"/>
      <text:p text:style-name="P15">Surf-Terminals</text:p>
      <text:p text:style-name="P18">Kostenlos im Internet surfen</text:p>
      <text:h text:style-name="P23" text:outline-level="1"/>
      <text:h text:style-name="P23" text:outline-level="1">Realisiert als Thin Clients</text:h>
      <text:p text:style-name="P12">Relativ schwache Rechner mit Atom und C7-Processoren zeigen nur das Bild an. Der Browser selber läuft auf dem Laptop am Tisch gegenüber.</text:p>
      <text:p text:style-name="P12">Die Thin Clients brauchen nicht einmal zum Booten eine Festplatte, sondern holen sich ihr Betriebssystem über das Netzwerk vom Server; bei uns hängt er an der Wand. Die Verwaltung erfolgt also komplett zentral.</text:p>
      <text:p text:style-name="P12">Die Festplatte gehört, zusammen mit Netzteil und Prozessorlüfter, zu den Teilen, die am häufigsten ausfallen. Wenn die Clients keine Festplatten haben, muss man deren Inhalt auch nicht sichern.</text:p>
      <text:p text:style-name="P12">Thin Clients brauchen auch weniger Platz, wiegen nicht so viel, wenn man sie auf die Messe schleppen muss, und machen praktisch keinen Lärm.</text:p>
      <text:p text:style-name="P12">Zu Hause lohnt sich das allenfalls, wenn man im Wohn­zimmer Filme ansehen will, ein normaler PC zu groß, zu laut und zu hässlich wäre. In großen Firmen sind die Synergie-Effekte natürlich größer.</text:p>
      <text:p text:style-name="P8"/>
      <text:p text:style-name="P16">Surf-Terminals</text:p>
      <text:p text:style-name="P19">Kostenlos im Internet surfen</text:p>
      <text:h text:style-name="P24" text:outline-level="1"/>
      <text:h text:style-name="P25" text:outline-level="1"><text:span text:style-name="T5">Realisiert als </text:span><text:span text:style-name="T6">Multiseat</text:span></text:h>
      <text:p text:style-name="P5"><text:span text:style-name="T7">Beim Multiseat, deutsch Mehrsitzer, steuert ein Rechner mehrere Arbeitsplätze, jeder mit eigenem Bildschirm, Tastatur und Maus. Der shack nebenan hat das mit mehrer</text:span><text:span text:style-name="T8">e</text:span><text:span text:style-name="T7">n Grafikkarten realisiert, die die einzelnen Bildschirme ansteuern, die Lösung hier verwendet USB-Grafikkarten. Die Sitzungen sind dabei getrennt, jeder kann mit seinen eigenen Programmen mit seinen eigenen Einstellungen an seinen Dateien arbeiten.</text:span></text:p>
      <text:p text:style-name="P5"><text:span text:style-name="T7">Für die Messe haben wir </text:span><text:span text:style-name="T8">die Freiheiten eingeschränkt, weil man bei einem Multiseat natürlich auch die selben Möglichkeiten „kreativ einzustellen“ bei bei Einzelplatz­rechnern auch</text:span></text:p>
      <text:p text:style-name="P13"><text:span text:style-name="T8">Ob mit internen PCI-Grafikkarten, oder mit externen USB-</text:span><text:span text:style-name="T7">n beiden Fällen sind die realisierbaren Entfernungen geringer als bei der Lösung mit Thin Clients am Tisch gegenüber. Andererseits kostet die erforderliche Hardware ebenfalls weniger. Multiseat kann schon bei zwei Arbeitsplätzen Strom und Kosten sparen.</text:span></text:p>
      <text:p text:style-name="P17"><text:span text:style-name="T9">OLPC</text:span></text:p>
      <text:p text:style-name="P20"><text:span text:style-name="T11">O</text:span><text:span text:style-name="T9">ne </text:span><text:span text:style-name="T11">L</text:span><text:span text:style-name="T9">aptop </text:span><text:span text:style-name="T11">P</text:span><text:span text:style-name="T9">er </text:span><text:span text:style-name="T11">C</text:span><text:span text:style-name="T9">hild<text:line-break/>Jedem Kind einen Laptop</text:span></text:p>
      <text:p text:style-name="P14"><text:span text:style-name="T9">Das OLPC-Projekt möchte Kindern, vor allem in Ent­wicklungs- und Schwellenländern, Laptops zur Verfügung stellen, um ihre Bildung zu fördern, und ihnen Zugang Wissen im weltweiten Netz zu verschaffen</text:span></text:p>
      <text:h text:style-name="P26" text:outline-level="1"><text:span text:style-name="T9">100 $ Laptop</text:span></text:h>
      <text:p text:style-name="Standard"><text:span text:style-name="T9">Dazu wurde ein spezieller Rechner entwickelt, der</text:span></text:p>
      <text:list xml:id="list1522285881" text:style-name="List_20_2">
        <text:list-item>
          <text:p text:style-name="P9"><text:span text:style-name="T9">robust,</text:span></text:p>
        </text:list-item>
        <text:list-item>
          <text:p text:style-name="P9"><text:span text:style-name="T9">kinderfreundlich und</text:span></text:p>
        </text:list-item>
        <text:list-item>
          <text:p text:style-name="P9"><text:span text:style-name="T9">Energie sparend sein sollte,</text:span></text:p>
        </text:list-item>
        <text:list-item>
          <text:p text:style-name="P10"><text:span text:style-name="T9">mit freier Software laufen,</text:span></text:p>
        </text:list-item>
        <text:list-item>
          <text:p text:style-name="P10"><text:span text:style-name="T9">die Umwelt so wenig wie möglich belasten,und</text:span></text:p>
        </text:list-item>
        <text:list-item>
          <text:p text:style-name="P9"><text:span text:style-name="T9">nicht mehr als 100 $ kosten sollte.</text:span></text:p>
        </text:list-item>
      </text:list>
      <text:p text:style-name="P14"><text:span text:style-name="T9">Bei den gegenwärtigen Stückzahlen konnte das Kostenziel aber noch nicht erreicht werden.</text:span></text:p>
      <text:h text:style-name="Heading_20_1" text:outline-level="1"><text:span text:style-name="T9">Einsatz in Ruanda</text:span></text:h>
      <text:p text:style-name="P14"><text:span text:style-name="T9">Marc hat an einer Schule in Ruanda, in der Nähe der Hauptsta</text:span><text:span text:style-name="T12">dt Kigali, 100 OLPCs installiert. Auf seinem Vortrag berichtet er von seinem Einsatz.</text:span></text:p>
      <text:p text:style-name="Standard"><text:span text:style-name="T12">Finanziert wurde die OLPCs von:</text:span></text:p>
      <text:p text:style-name="Standard"><text:span text:style-name="T12">OLPC Deutschland </text:span><text:span text:style-name="T19">e.V.</text:span><text:span text:style-name="T12"><text:tab/></text:span><text:span text:style-name="T18">http://</text:span><text:span text:style-name="Citation"><text:span text:style-name="T18">www.olpc-deutschland.de/</text:span></text:span></text:p>
      <text:p text:style-name="P11"><text:span text:style-name="T12">Care for Kids </text:span><text:span text:style-name="T19">e.V.</text:span><text:span text:style-name="T12"><text:tab/></text:span><text:span text:style-name="T19">http://www.care-for-kids.org/</text:span></text:p>
      <text:p text:style-name="Standard"><text:span text:style-name="T12">WCE (Deutschland) e.V.<text:tab/>http://wce-deutschland.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DejaVu Sans" svg:font-family="'DejaVu Sans'" style:font-adornments="ExtraLight"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6pt"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20pt" fo:font-weight="150"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31cm"/>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1" style:font-size-asian="10pt" style:font-name-complex="Bitstream Vera Sans Mono" style:font-size-complex="10pt"/>
    </style:style>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2pt" fo:font-style="italic" fo:font-weight="normal"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8T09:54:24</meta:creation-date>
    <meta:print-date>2011-11-18T14:51:56</meta:print-date>
    <dc:date>2011-11-19T17:25:45</dc:date>
    <meta:editing-duration>PT05H25M00S</meta:editing-duration>
    <meta:editing-cycles>3</meta:editing-cycles>
    <meta:generator>OpenOffice.org/3.2$Linux OpenOffice.org_project/320m19$Build-9505</meta:generator>
    <meta:document-statistic meta:table-count="0" meta:image-count="0" meta:object-count="0" meta:page-count="4" meta:paragraph-count="44" meta:word-count="565" meta:character-count="3829"/>
  </office:meta>
</office:document-meta>
</file>