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FreeSans" svg:font-family="FreeSans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 style:parent-style-name="Text_20_body" style:list-style-name="List_20_2"/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dundante Firewall und VLAN-Switch</text:p>
      <text:list xml:id="list642027739" text:style-name="List_20_2">
        <text:list-item>
          <text:p text:style-name="P2">Stellt den Internetzugang für alle Computerclubs.</text:p>
        </text:list-item>
        <text:list-item>
          <text:p text:style-name="P2">Cache speichert Seiten zwischen.</text:p>
        </text:list-item>
        <text:list-item>
          <text:p text:style-name="P2">Bei Ausfall eines Servers übernimmt der andere dessen Aufgaben.</text:p>
        </text:list-item>
        <text:list-item>
          <text:p text:style-name="P2">Trennt die Netzwerke der einzelnen Clubs.</text:p>
        </text:list-item>
        <text:list-item>
          <text:p text:style-name="P2">Der VLAN-Switch hat mehrere logische Netzwerke auf einem pysikalischen</text:p>
        </text:list-item>
      </text:list>
      <text:p text:style-name="P1">Thinclient</text:p>
      <text:list xml:id="list546320680" text:continue-numbering="true" text:style-name="List_20_2">
        <text:list-item>
          <text:p text:style-name="P2">Braucht keine eigene Festplatte – zentral administrierbar</text:p>
        </text:list-item>
        <text:list-item>
          <text:p text:style-name="P2">Bootet vom Netzwerk über PXE</text:p>
        </text:list-item>
        <text:list-item>
          <text:p text:style-name="P2">Holt die Dateien über NFS</text:p>
        </text:list-item>
        <text:list-item>
          <text:p text:style-name="P2">Startet X<text:span text:style-name="T3">2</text:span>Go</text:p>
        </text:list-item>
        <text:list-item>
          <text:p text:style-name="P2">Es reichen relativ „kleine“ Rechner, in dem Fall Thin Clients mit Atom- und Geode-Prozessoren</text:p>
        </text:list-item>
        <text:list-item>
          <text:p text:style-name="P2">Das spart auch Strom</text:p>
        </text:list-item>
        <text:list-item>
          <text:p text:style-name="P2">die Anwendungen laufen dann auf einem Server</text:p>
        </text:list-item>
        <text:list-item>
          <text:p text:style-name="P2">Hier laufen Webbrowser als Service für die Messebesucher</text:p>
        </text:list-item>
      </text:list>
      <text:p text:style-name="P1">Das Problem: Bios</text:p>
      <text:list xml:id="list453932558" text:continue-numbering="true" text:style-name="List_20_2">
        <text:list-item>
          <text:p text:style-name="P2">Das Bios ist in der Regel keine frei Software</text:p>
        </text:list-item>
        <text:list-item>
          <text:p text:style-name="P2">Fehler können nicht beseitigt werden</text:p>
        </text:list-item>
        <text:list-item>
          <text:p text:style-name="P2">Man kann nicht überblicken, was das Bios „noch tut“</text:p>
        </text:list-item>
      </text:list>
      <text:p text:style-name="Title">Die Lösung: Coreboot</text:p>
      <text:list xml:id="list1099095614" text:continue-numbering="true" text:style-name="List_20_2">
        <text:list-item>
          <text:p text:style-name="P2">Bootet den Rechner</text:p>
        </text:list-item>
        <text:list-item>
          <text:p text:style-name="P2">Startet eine „Nutzlast“ zum Beispiel Linux</text:p>
        </text:list-item>
        <text:list-item>
          <text:p text:style-name="P2">Ist wesentlich schneller als Bios</text:p>
        </text:list-item>
        <text:list-item>
          <text:p text:style-name="P2">Hat keine Einstellmöglichkeiten</text:p>
        </text:list-item>
      </text:list>
      <text:p text:style-name="Title"><text:soft-page-break/>Linux auf dem ARM-Board</text:p>
      <text:list xml:id="list1826386716" text:continue-numbering="true" text:style-name="List_20_2">
        <text:list-item>
          <text:p text:style-name="P2">Linux ist anpassungsfähig: Vom Großrechner bis zum embedded System</text:p>
        </text:list-item>
        <text:list-item>
          <text:p text:style-name="P2">Hier sehen sie Linux auf einer Sonder-Leiterkarte zur Steuerung einer CNC-Frä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FreeSans" svg:font-family="FreeSans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ans" fo:font-size="24pt" fo:font-weight="bold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09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margin-top="0.42cm" fo:margin-bottom="0.409cm" fo:text-align="center" style:justify-single-word="false"/>
      <style:text-properties style:font-name="FreeSans"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1.199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1.6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1.998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2.399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2.799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3.2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4T11:48:14</meta:creation-date>
    <meta:print-date>2012-11-25T08:08:25</meta:print-date>
    <dc:date>2012-11-25T08:09:15</dc:date>
    <meta:editing-duration>PT3H54M30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4" meta:paragraph-count="27" meta:word-count="183" meta:character-count="1118" meta:non-whitespace-character-count="984"/>
  </office:meta>
</office:document-meta>
</file>