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FreeSans" svg:font-family="FreeSans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itle">
      <style:paragraph-properties fo:break-before="page"/>
      <style:text-properties officeooo:paragraph-rsid="001fba2d"/>
    </style:style>
    <style:style style:name="P2" style:family="paragraph" style:parent-style-name="Title">
      <style:paragraph-properties fo:break-before="column"/>
    </style:style>
    <style:style style:name="P3" style:family="paragraph" style:parent-style-name="Text_20_body" style:list-style-name="List_20_2">
      <style:text-properties officeooo:paragraph-rsid="001fba2d"/>
    </style:style>
    <style:style style:name="T1" style:family="text">
      <style:text-properties officeooo:rsid="00100fb8"/>
    </style:style>
    <style:style style:name="T2" style:family="text">
      <style:text-properties officeooo:rsid="001fba2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tclient</text:span></text:p>
      <text:list xml:id="list982802155" text:style-name="List_20_2">
        <text:list-item>
          <text:p text:style-name="P3"><text:span text:style-name="T1">Hier läuft Ubuntu direkt auf einem rela</text:span><text:span text:style-name="T2">t</text:span><text:span text:style-name="T1">iv kleinen Rechner</text:span></text:p>
        </text:list-item>
        <text:list-item>
          <text:p text:style-name="P3"><text:span text:style-name="T1">Hier ist natürlich auch eine Festplatte eingebaut</text:span></text:p>
        </text:list-item>
        <text:list-item>
          <text:p text:style-name="P3"><text:span text:style-name="T1">Vergleichsmöglichkeit mit den X2Go-Systemen</text:span></text:p>
        </text:list-item>
      </text:list>
      <text:p text:style-name="P2"><text:span text:style-name="T2">X2Go-Server</text:span></text:p>
      <text:list xml:id="list1244120343" text:continue-numbering="true" text:style-name="List_20_2">
        <text:list-item>
          <text:p text:style-name="P3"><text:span text:style-name="T2">Hier laufen die Browser, die auf den kleinen Rechnern (Thinclients) hinten angezeigt werd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FreeSans" svg:font-family="FreeSans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ans" fo:font-size="24pt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09cm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margin-top="0.42cm" fo:margin-bottom="0.409cm" fo:text-align="center" style:justify-single-word="false"/>
      <style:text-properties style:font-name="FreeSans"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.999cm">
          <style:column style:rel-width="5102*" fo:start-indent="0cm" fo:end-indent="1.499cm"/>
          <style:column style:rel-width="5104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4T12:59:54</meta:creation-date>
    <meta:document-statistic meta:table-count="0" meta:image-count="0" meta:object-count="0" meta:page-count="1" meta:paragraph-count="6" meta:word-count="39" meta:character-count="265"/>
    <dc:date>2012-11-24T18:25:14</dc:date>
    <meta:editing-duration>PT05H10M19S</meta:editing-duration>
    <meta:editing-cycles>1</meta:editing-cycles>
    <meta:generator>OpenOffice.org/3.2$Linux OpenOffice.org_project/320m19$Build-9505</meta:generator>
  </office:meta>
</office:document-meta>
</file>