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Title">
      <style:text-properties fo:font-size="40pt" style:font-size-asian="40pt" style:font-size-complex="40pt"/>
    </style:style>
    <style:style style:name="P3" style:family="paragraph" style:parent-style-name="Title">
      <style:text-properties fo:font-size="60pt" style:font-size-asian="60pt" style:font-size-complex="60pt"/>
    </style:style>
    <style:style style:name="P4" style:family="paragraph" style:parent-style-name="Subtitle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igerzähler</text:p>
      <text:p text:style-name="P2">auf Android-Handy</text:p>
      <text:p text:style-name="P4"/>
      <text:p text:style-name="Text_20_body">(reine Software-Lösung, Android Market, ca. 3-5 EUR)</text:p>
      <text:p text:style-name="Text_20_body"/>
      <text:p text:style-name="Text_20_body">Misst Radioaktivität (Beta(?)-, Gamma-Strahlung).</text:p>
      <text:p text:style-name="Text_20_body"/>
      <text:p text:style-name="Text_20_body">Nulleffekt (natürliche Strahlung) = ca. 1 Count/min</text:p>
      <text:p text:style-name="Text_20_body">harmlose Leuchtfarbe = ca. 6 Counts/min</text:p>
      <text:p text:style-name="Text_20_body"/>
      <text:p text:style-name="Text_20_body">Detektion via Handy-Kamera-Chip (CCD) – reagiert auf div. Strahlungsarten ähnlich wie auf Licht. Kamera muss lichtdicht abgeklebt werden mit schwarzem Papier/Folie.</text:p>
      <text:p text:style-name="Text_20_body">Alles andere in Software.</text:p>
      <text:p text:style-name="Text_20_body">Auf der Homepage sind Tabellen für div. Handys, die Counts/min-Werte für div. Strahlungslevel angeben.</text:p>
      <text:p text:style-name="Text_20_body"/>
      <text:p text:style-name="P1">Projekt von Rolf-Dieter Klein, http://rdklein.d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16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20pt" fo:font-weight="150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2in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1" style:font-size-asian="10pt" style:font-name-complex="Bitstream Vera Sans Mono" style:font-size-complex="10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3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09:54:24</meta:creation-date>
    <meta:print-date>2011-11-18T11:02:05</meta:print-date>
    <dc:date>2011-11-19T11:30:50</dc:date>
    <meta:editing-duration>PT49M7S</meta:editing-duration>
    <meta:editing-cycles>5</meta:editing-cycles>
    <meta:generator>LibreOffice/3.4$Linux LibreOffice_project/340m1$Build-302</meta:generator>
    <dc:creator>tw </dc:creator>
    <meta:document-statistic meta:table-count="0" meta:image-count="0" meta:object-count="0" meta:page-count="1" meta:paragraph-count="10" meta:word-count="71" meta:character-count="560" meta:non-whitespace-character-count="499"/>
  </office:meta>
</office:document-meta>
</file>