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Bitstream Vera Sans1" svg:font-family="'Bitstream Vera Sans'" style:font-family-generic="modern" style:font-pitch="fixed"/>
    <style:font-face style:name="Bitstream Vera Sans Mono" svg:font-family="'Bitstream Vera Sans Mono'" style:font-family-generic="modern" style:font-pitch="fixed"/>
    <style:font-face style:name="DejaVu Serif" svg:font-family="'DejaVu Serif'" style:font-adornments="Book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adornments="ExtraLight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Text_20_body">
      <style:text-properties fo:font-size="20pt" style:font-size-asian="20pt" style:font-size-complex="20pt"/>
    </style:style>
    <style:style style:name="P2" style:family="paragraph" style:parent-style-name="Title">
      <style:text-properties fo:font-size="40pt" style:font-size-asian="40pt" style:font-size-complex="40pt"/>
    </style:style>
    <style:style style:name="P3" style:family="paragraph" style:parent-style-name="Title">
      <style:text-properties fo:font-size="60pt" style:font-size-asian="60pt" style:font-size-complex="60pt"/>
    </style:style>
    <style:style style:name="P4" style:family="paragraph" style:parent-style-name="Subtitle">
      <style:text-properties fo:font-size="8pt" style:font-size-asian="7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eigerzähler</text:p>
      <text:p text:style-name="P2">auf Arduino-Basis</text:p>
      <text:p text:style-name="P4"/>
      <text:p text:style-name="Text_20_body">(DIYGeigerCounter / Bausatz aus der Schweiz, ca. 120EUR + Spesen)</text:p>
      <text:p text:style-name="Text_20_body"/>
      <text:p text:style-name="Text_20_body">Misst Radioaktivität (Alpha-, Beta-, Gamma-Strahlung).</text:p>
      <text:p text:style-name="Text_20_body"/>
      <text:p text:style-name="Text_20_body">Nulleffekt (natürliche Strahlung) = ca. 20-30 Counts/min</text:p>
      <text:p text:style-name="Text_20_body">harmlose Uranglas-Perle = ca. 200 Counts/min</text:p>
      <text:p text:style-name="Text_20_body"/>
      <text:p text:style-name="Text_20_body">Impulszählung, Umrechnung in MicroSievert/h, Ansteuerung LCD, serielles Interface via Atmel-Mikrocontroller.</text:p>
      <text:p text:style-name="Text_20_body"/>
      <text:p text:style-name="P1">http://sites.google.com/site/diygeigercoun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Bitstream Vera Sans1" svg:font-family="'Bitstream Vera Sans'" style:font-family-generic="modern" style:font-pitch="fixed"/>
    <style:font-face style:name="Bitstream Vera Sans Mono" svg:font-family="'Bitstream Vera Sans Mono'" style:font-family-generic="modern" style:font-pitch="fixed"/>
    <style:font-face style:name="DejaVu Serif" svg:font-family="'DejaVu Serif'" style:font-adornments="Book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adornments="ExtraLight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de" fo:country="DE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erif" fo:font-size="16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" fo:font-size="20pt" fo:font-weight="150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22in"/>
      <style:text-properties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Bitstream Vera Sans Mono" fo:font-size="10pt" style:font-name-asian="Bitstream Vera Sans1" style:font-size-asian="10pt" style:font-name-complex="Bitstream Vera Sans Mono" style:font-size-complex="10pt"/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fo:font-size="3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8T09:54:24</meta:creation-date>
    <meta:print-date>2011-11-18T11:02:05</meta:print-date>
    <dc:date>2011-11-18T12:45:46</dc:date>
    <meta:editing-duration>PT44M50S</meta:editing-duration>
    <meta:editing-cycles>4</meta:editing-cycles>
    <meta:generator>LibreOffice/3.4$Linux LibreOffice_project/340m1$Build-302</meta:generator>
    <dc:creator>tw </dc:creator>
    <meta:document-statistic meta:table-count="0" meta:image-count="0" meta:object-count="0" meta:page-count="1" meta:paragraph-count="8" meta:word-count="42" meta:character-count="401" meta:non-whitespace-character-count="367"/>
  </office:meta>
</office:document-meta>
</file>